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61</text:p>
          </table:table-cell>
          <table:table-cell table:number-columns-repeated="4" table:style-name="ce10"/>
          <table:table-cell office:value-type="string" table:style-name="ce12">
            <text:p>27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18:111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18:111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605006:2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605006:253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7">
            <text:p>09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90327F4691E616BF9C3C45975C2450F398C2B63923F0FFC0EC6B0A0DC4E13F819582EED637DEFC5D322AA51AAE27585BD36DB2FF6FD665C9069AC79AEE54A4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Севостьянова Мария Сергеевна</meta:initial-creator>
    <dc:creator>Севостьянова Мария Сергеевна</dc:creator>
    <meta:creation-date>2024-08-28T06:36:20Z</meta:creation-date>
    <dc:date>2024-08-28T06:36:20Z</dc:date>
  </office:meta>
</office:document-meta>
</file>